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22c6bab" officeooo:paragraph-rsid="0262c3aa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6a979a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6d0136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62c3aa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3deb6e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2e6278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normal" officeooo:rsid="022c6bab" officeooo:paragraph-rsid="026d0136" style:font-size-asian="11pt" style:font-weight-asian="normal" style:font-size-complex="11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rsid="022c6bab" officeooo:paragraph-rsid="026a979a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 style:list-style-name="L1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22c6bab" officeooo:paragraph-rsid="026a979a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653a44" style:font-weight-asian="normal" style:font-weight-complex="normal"/>
    </style:style>
    <style:style style:name="T4" style:family="text">
      <style:text-properties fo:font-weight="normal" officeooo:rsid="026a979a" style:font-weight-asian="normal" style:font-weight-complex="normal"/>
    </style:style>
    <style:style style:name="T5" style:family="text">
      <style:text-properties officeooo:rsid="02635053"/>
    </style:style>
    <style:style style:name="T6" style:family="text">
      <style:text-properties officeooo:rsid="026a979a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94579982" text:style-name="L1">
        <text:list-header>
          <text:p text:style-name="P8">Diputadas y Diputados de Santa Fe: </text:p>
          <text:p text:style-name="P9"><text:span text:style-name="T2">La Comisión de Obras y Servicios Públicos ha considerado el Proyecto de Comunicación, </text:span>Nº 4116<text:span text:style-name="T6">6</text:span>-CD-SOMOS VIDA,<text:span text:style-name="T3">de la</text:span><text:span text:style-name="T2"> </text:span><text:span text:style-name="T3">D</text:span><text:span text:style-name="T2">iputada</text:span> GRANATA<text:span text:style-name="T2">,por el cual se solicita disponga informar en relación a la intervención de la Empresa Provincial de la Energía (EPE) los hallazgos y conclusiones relevantes que el interventor haya detectado durante el período; y, por las razones expuestas en los fundamentos y las que podrá dar el miembro informante, esta Comisión aconseja la aprobación del siguiente texto, con modificación que a continuación se transcribe.</text:span></text:p>
          <text:p text:style-name="P10"><text:s text:c="14"/></text:p>
          <text:p text:style-name="P14"><text:s text:c="15"/><text:span text:style-name="T7"><text:s text:c="2"/>PROYECTO DE COMUNICACIÓN</text:span></text:p>
          <text:p text:style-name="P11">La Cámara de Diputados de la Provincia vería con agrado que el Poder Ejecutivo, por intermedio del organismo que corresponda, inform<text:span text:style-name="T6">e</text:span> en relación a la intervención de la Empresa Provincial de la <text:span text:style-name="T6">Energía</text:span> (EPE) <text:s/>comprendi<text:span text:style-name="T6">do en </text:span>el <text:span text:style-name="T6">período del</text:span> 12 de <text:span text:style-name="T6">D</text:span>iciembre de 2019 y el 26 de <text:span text:style-name="T6">O</text:span>ctubre de 2020, los siguientes detalles: </text:p>
          <text:p text:style-name="P15"><text:span text:style-name="T2">a) </text:span><text:span text:style-name="T4">h</text:span><text:span text:style-name="T2">allazgos y conclusiones relevantes que el interventor haya detectado durante el </text:span><text:span text:style-name="T4">período</text:span><text:span text:style-name="T2"> de la intervención de la empresa en relación a los estados contables, la planta de personal, la infraestructura </text:span><text:span text:style-name="T4">eléctrica</text:span><text:span text:style-name="T2">, las instalaciones administrativas, aspectos tarifarios y comerciales, </text:span><text:span text:style-name="T4">así</text:span><text:span text:style-name="T2"> como sobre la calidad del servicio de </text:span><text:span text:style-name="T4">energía</text:span><text:span text:style-name="T2"> </text:span><text:span text:style-name="T4">eléctrica</text:span><text:span text:style-name="T2"> provista; </text:span></text:p>
          <text:p text:style-name="P16"><text:span text:style-name="T2">b) </text:span><text:span text:style-name="T4">a</text:span><text:span text:style-name="T2">cciones llevadas a cabo por el interventor durante el </text:span><text:span text:style-name="T4">período</text:span><text:span text:style-name="T2"> de la intervención a los fines de corregir situaciones </text:span><text:span text:style-name="T4">problemáticas</text:span><text:span text:style-name="T2"> dentro de la empresa; y, </text:span></text:p>
          <text:p text:style-name="P16"><text:span text:style-name="T2">c) </text:span><text:span text:style-name="T4">p</text:span><text:span text:style-name="T2">lanes, acciones y medidas pendientes a implementar que hayan surgido producto de hallazgos durante la intervención de la empresa.</text:span></text:p>
          <text:p text:style-name="P10">SALA DE COMISIÓN POR ZOOM, <text:span text:style-name="T5">25 de Noviembre</text:span> 2020 <text:s text:c="27"/>R, V</text:p>
          <text:p text:style-name="P12">FIRMANTE: las Sras Diputadas, GARCÍA Clara, Amalia GRANATA y los Sres Diputados Sergio BASILE, Diputado José GARIBAY, Diputado Marcelo GONZÁLEZ, Diputado Alejandro BOSCAROL.</text:p>
          <text:p text:style-name="P13"/>
          <text:p text:style-name="P13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16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8:19:57.551097286</dc:date>
    <meta:editing-cycles>462</meta:editing-cycles>
    <meta:editing-duration>P1DT11H7M46S</meta:editing-duration>
    <meta:generator>LibreOffice/6.3.4.2$Linux_X86_64 LibreOffice_project/30$Build-2</meta:generator>
    <meta:print-date>2020-11-25T10:49:22.910117595</meta:print-date>
    <meta:document-statistic meta:table-count="0" meta:image-count="2" meta:object-count="0" meta:page-count="1" meta:paragraph-count="15" meta:word-count="318" meta:character-count="2140" meta:non-whitespace-character-count="1767"/>
  </office:meta>
</office:document-meta>
</file>